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libri,Bold1" svg:font-family="'Calibri,Bold'" style:font-family-generic="system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Calibri,Bold" fo:font-size="14pt" fo:font-weight="bold" style:font-size-asian="14pt" style:font-weight-asian="bold" style:font-name-complex="Calibri,Bold1" style:font-size-complex="14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T1" style:family="text">
      <style:text-properties style:font-name="Calibri,Bold" fo:font-size="14pt" fo:font-weight="bold" style:font-size-asian="14pt" style:font-weight-asian="bold" style:font-name-complex="Calibri,Bold1" style:font-size-complex="14pt" style:font-weight-complex="bold"/>
    </style:style>
    <style:style style:name="T2" style:family="text">
      <style:text-properties style:font-name="Calibri,Bold" fo:font-size="14pt" fo:font-weight="bold" officeooo:rsid="0002c527" style:font-size-asian="14pt" style:font-weight-asian="bold" style:font-name-complex="Calibri,Bold1" style:font-size-complex="14pt" style:font-weight-complex="bold"/>
    </style:style>
    <style:style style:name="T3" style:family="text">
      <style:text-properties style:font-name="Calibri,Bold" fo:font-size="14pt" fo:font-weight="bold" officeooo:rsid="0003418f" style:font-size-asian="14pt" style:font-weight-asian="bold" style:font-name-complex="Calibri,Bold1" style:font-size-complex="14pt" style:font-weight-complex="bold"/>
    </style:style>
    <style:style style:name="T4" style:family="text">
      <style:text-properties style:font-name="Calibri,Bold" fo:font-weight="bold" style:font-weight-asian="bold" style:font-name-complex="Calibri,Bold1" style:font-weight-complex="bold"/>
    </style:style>
    <style:style style:name="T5" style:family="text">
      <style:text-properties style:font-name="Calibri,Bold" fo:font-weight="bold" officeooo:rsid="0002c527" style:font-weight-asian="bold" style:font-name-complex="Calibri,Bold1" style:font-weight-complex="bold"/>
    </style:style>
    <style:style style:name="T6" style:family="text">
      <style:text-properties style:font-name="Calibri,Bold" fo:font-weight="bold" officeooo:rsid="0003418f" style:font-weight-asian="bold" style:font-name-complex="Calibri,Bold1" style:font-weight-complex="bold"/>
    </style:style>
    <style:style style:name="T7" style:family="text">
      <style:text-properties style:font-name="Calibri" style:font-name-complex="Calibri1"/>
    </style:style>
    <style:style style:name="T8" style:family="text">
      <style:text-properties style:font-name="Calibri" officeooo:rsid="0002c527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Regulamin Okręgowego Konkursu Recytatorskiego „Czar poezji”</text:span></text:p>
      <text:p text:style-name="P3"><text:span text:style-name="T4">(w oparciu o twórczość </text:span><text:span text:style-name="T5">Adama Mickiewicza</text:span><text:span text:style-name="T4">) – </text:span><text:span text:style-name="T6">Zespół Szkół Technicznych w Mielcu</text:span></text:p>
      <text:p text:style-name="P2"/>
      <text:p text:style-name="P1"><text:span text:style-name="T7">1. Cele konkursu:</text:span></text:p>
      <text:p text:style-name="P1"><text:span text:style-name="T7">- budzenie wrażliwości na piękno poezji</text:span></text:p>
      <text:p text:style-name="P1"><text:span text:style-name="T7">- poszerzanie znajomości twórczości </text:span><text:span text:style-name="T8">Adama Mickiewicza</text:span></text:p>
      <text:p text:style-name="P1"><text:span text:style-name="T7">- doskonalenie warsztatowych umiejętności recytatorskich</text:span></text:p>
      <text:p text:style-name="P1"><text:span text:style-name="T7">- kształtowanie kultury żywego słowa</text:span></text:p>
      <text:p text:style-name="P1"><text:span text:style-name="T7"/></text:p>
      <text:p text:style-name="P1"><text:span text:style-name="T7">2. Kryteria oceniania konkursowego:</text:span></text:p>
      <text:p text:style-name="P1"><text:span text:style-name="T7">- interpretacja utworu</text:span></text:p>
      <text:p text:style-name="P1"><text:span text:style-name="T7">- znajomość tekstu</text:span></text:p>
      <text:p text:style-name="P1"><text:span text:style-name="T7">- kultura słowa</text:span></text:p>
      <text:p text:style-name="P1"><text:span text:style-name="T7">- ogólny wyraz artystyczny</text:span></text:p>
      <text:p text:style-name="P1"><text:span text:style-name="T7">- recytujący mogą wykazać się twórczą inwencją, utworowi może towarzyszyć: muzyka,</text:span></text:p>
      <text:p text:style-name="P1"><text:span text:style-name="T7">rekwizyt, odpowiedni do treści utworu strój</text:span></text:p>
      <text:p text:style-name="P1"><text:span text:style-name="T7"/></text:p>
      <text:p text:style-name="P1"><text:span text:style-name="T7">3. Dla laureatów konkursu przewidziane są nagrody.</text:span></text:p>
      <text:p text:style-name="P1"><text:span text:style-name="T7"/></text:p>
      <text:p text:style-name="P1"><text:span text:style-name="T7">4. Uwagi:</text:span></text:p>
      <text:p text:style-name="P1"><text:span text:style-name="T7">Informacje na temat konkursu i karta zgłoszeń dostępne są również na stronie www.</text:span></text:p>
      <text:p text:style-name="Standard"><text:span text:style-name="T7">zstmielec.pl (zakładka: „Olimpiady i konkursy”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libri,Bold1" svg:font-family="'Calibri,Bold'" style:font-family-generic="system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cer</meta:initial-creator>
    <meta:editing-cycles>8</meta:editing-cycles>
    <meta:creation-date>2013-09-24T19:11:00</meta:creation-date>
    <dc:date>2022-04-26T00:06:32.102000000</dc:date>
    <meta:editing-duration>PT5M51S</meta:editing-duration>
    <meta:generator>LibreOffice/7.3.1.3$Windows_X86_64 LibreOffice_project/a69ca51ded25f3eefd52d7bf9a5fad8c90b87951</meta:generator>
    <meta:document-statistic meta:table-count="0" meta:image-count="0" meta:object-count="0" meta:page-count="1" meta:paragraph-count="18" meta:word-count="103" meta:character-count="767" meta:non-whitespace-character-count="681"/>
    <meta:user-defined meta:name="AppVersion">12.0000</meta:user-defined>
    <meta:template xlink:type="simple" xlink:actuate="onRequest" xlink:title="Normal" xlink:href=""/>
  </office:meta>
</office:document-meta>
</file>